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xdemo:part-0:scope"/><text:bookmark-start text:name="__RefHeading___scope_1"/><text:bookmark-start text:name="scope"/>1. Scope<text:bookmark-end text:name="__RefHeading___scope_1"/><text:bookmark-end text:name="scope"/></text:h>
      <text:p text:style-name="Text_20_body">This part defines the scope, structure, and intended use of the Financial Systems Archetype document set.</text:p>
      <text:p text:style-name="Text_20_body">It explains how the document set applies the SDIS/SIP-RA discipline to financial systems by separating conceptual architecture, logical architecture, domain profiles, implementation profiles, deployment profiles, testability, and evidence. It gives readers a common map for understanding the relationships among the parts and the proper use of each.</text:p>
      <text:p text:style-name="Text_20_body">This part applies to all documents in the Financial Systems Archetype document set, including the Conceptual Architecture, Logical Architecture / PIM, FX Demo Logical Profile, Phase 0 Implementation Profile / PSM, and Phase 0 Deployment, Testability, and Evidence Plan.</text:p>
      <text:p text:style-name="Text_20_body">This part does not define the Financial Systems Archetype concepts. Part 1 defines those concepts. This part does not define the platform-independent logical model. Part 2 defines that model. This part does not define the FX demonstration profile, Phase 0 implementation mappings, deployment procedures, Crucible scenarios, acceptance checks, scripts, repository structure, or runtime evidence. Later parts and supporting repository documentation address those concerns.</text:p>
      <text:p text:style-name="Text_20_body">This part guides readers, authors, reviewers, implementers, and maintainers in using the document set consistently. It establishes document-set boundaries, layering rules, and navigation guidance to prevent implementation details from redefining the conceptual or logical archite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38:58</meta:creation-date>
    <dc:creator>Generated</dc:creator>
    <dc:date>2026-06-24T02::38:58</dc:date>
    <dc:language>en-US</dc:language>
    <meta:editing-cycles>1</meta:editing-cycles>
    <meta:editing-duration>PT0S</meta:editing-duration>
    <dc:title>fxdemo:part-0:scope</dc:title>
  </office:meta>
</office:document-meta>
</file>