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xdemo:part-0:relationship-to-sdis-sip-ra"/>3. Relationship to SDIS/SIP-RA {#3.-relationship-to-sdis/sip-ra}</text:p>
      <text:p text:style-name="Text_20_body">SDIS/SIP-RA provides the high-level reference architecture discipline for structured information processing systems. It applies across domains where organisations, regulators, and system operators must interpret, transform, govern, review, and evidence structured data.</text:p>
      <text:p text:style-name="Text_20_body">The Financial Systems Archetype does not replace SDIS/SIP-RA. It specialises SDIS/SIP-RA for the financial domain.</text:p>
      <text:p text:style-name="Text_20_body">Figure 3-1 illustrates the relationship.</text:p>
      <text:p text:style-name="Preformatted_20_Text">SDIS/SIP-RA<text:line-break/>└── Financial Systems Archetype<text:line-break/>├── Conceptual Architecture<text:line-break/>├── Logical Architecture / PIM<text:line-break/>├── Domain Profiles<text:line-break/>├── Implementation Profiles / PSM<text:line-break/>└── Deployment, Testability, and Evidence Plans</text:p>
      <text:p text:style-name="Text_20_body">Figure 3-1: Relationship between SDIS/SIP-RA and the Financial Systems Archetype document set</text:p>
      <text:p text:style-name="Text_20_body">SDIS/SIP-RA remains the parent discipline. The Financial Systems Archetype applies that discipline to the Finance ecosphere and its ecosystems, domains, profiles, and implement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3::01:42</meta:creation-date>
    <dc:creator>Generated</dc:creator>
    <dc:date>2026-06-24T03::01:42</dc:date>
    <dc:language>en-US</dc:language>
    <meta:editing-cycles>1</meta:editing-cycles>
    <meta:editing-duration>PT0S</meta:editing-duration>
    <dc:title>fxdemo:part-0:relationship-to-sdis-sip-ra</dc:title>
  </office:meta>
</office:document-meta>
</file>