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xdemo:part-0:introduction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Financial systems increasingly depend on automated and semi-automated processing of structured information. These systems must preserve meaning, traceability, auditability, governance, and evidence across changing business, technical, and institutional environments.</text:p>
      <text:p text:style-name="Text_20_body">The SDIS/SIP-RA discipline provides high-level guidance for structured information processing systems generally. It addresses concerns such as forms, interpretation pipelines, data and control separation, traceable transformations, audit and review, and governance. The SIP-RA overview frames the issue as cross-domain and identifies financial transactions and regulatory/compliance reporting as examples within a broader class of structured information systems.</text:p>
      <text:p text:style-name="Text_20_body">The Financial Systems Archetype applies that general discipline to financial systems. It does so through a layered set of documents. The layers begin with stable concepts, then develop platform-independent logical architecture, domain-specific profiles, implementation mappings, physical deployment, testability, and evidence.</text:p>
      <text:p text:style-name="Text_20_body">Read the document set from the inside outward. Begin with the stable concepts, then move to the logical architecture, domain profile, implementation profile, deployment profile, and evidence lay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43:17</meta:creation-date>
    <dc:creator>Generated</dc:creator>
    <dc:date>2026-06-24T02::43:17</dc:date>
    <dc:language>en-US</dc:language>
    <meta:editing-cycles>1</meta:editing-cycles>
    <meta:editing-duration>PT0S</meta:editing-duration>
    <dc:title>fxdemo:part-0:introduction</dc:title>
  </office:meta>
</office:document-meta>
</file>