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xdemo:part-0:foreword"/><text:bookmark-start text:name="__RefHeading___foreword_1"/><text:bookmark-start text:name="foreword"/>Foreword<text:bookmark-end text:name="__RefHeading___foreword_1"/><text:bookmark-end text:name="foreword"/></text:h>
      <text:p text:style-name="Text_20_body">The Financial Systems Archetype document set provides a layered architecture for applying structured information processing principles to financial systems. The document set separates conceptual architecture, logical architecture, domain profiles, implementation profiles, deployment profiles, testability, and evidence so authors, reviewers, implementers, and maintainers can develop, review, govern, and evolve each concern at the appropriate level.</text:p>
      <text:p text:style-name="Text_20_body">This part provides the reader’s guide for the document set. It explains the purpose of the document set, its relationship to SDIS/SIP-RA, the layered architecture, document responsibilities, and rules for preserving separation among conceptual, logical, implementation, deployment, and evidence concerns.</text:p>
      <text:p text:style-name="Text_20_body">This part does not define the Financial Systems Archetype itself. It provides the map for reading the parts that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2::43:54</meta:creation-date>
    <dc:creator>Generated</dc:creator>
    <dc:date>2026-06-24T02::43:54</dc:date>
    <dc:language>en-US</dc:language>
    <meta:editing-cycles>1</meta:editing-cycles>
    <meta:editing-duration>PT0S</meta:editing-duration>
    <dc:title>fxdemo:part-0:foreword</dc:title>
  </office:meta>
</office:document-meta>
</file>