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  <manifest:file-entry manifest:media-type="image/svg+xml" manifest:full-path="Pictures/d103aa175e899cb779d21e42fb4ac605.sv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didosolutions.com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didosolutions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272a3898f49a25758550a8dc06ba1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6::37:37</meta:creation-date>
    <dc:creator>Generated</dc:creator>
    <dc:date>2026-06-23T16::37:37</dc:date>
    <dc:language>en-US</dc:language>
    <meta:editing-cycles>1</meta:editing-cycles>
    <meta:editing-duration>PT0S</meta:editing-duration>
    <dc:title>wiki:dokuwiki</dc:title>
  </office:meta>
</office:document-meta>
</file>